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467cm"/>
    </style:style>
    <style:style style:name="co2" style:family="table-column">
      <style:table-column-properties fo:break-before="auto" style:column-width="2.529cm"/>
    </style:style>
    <style:style style:name="co3" style:family="table-column">
      <style:table-column-properties fo:break-before="auto" style:column-width="2.252cm"/>
    </style:style>
    <style:style style:name="co4" style:family="table-column">
      <style:table-column-properties fo:break-before="auto" style:column-width="3.528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863cm"/>
    </style:style>
    <style:style style:name="co7" style:family="table-column">
      <style:table-column-properties fo:break-before="auto" style:column-width="3cm"/>
    </style:style>
    <style:style style:name="co8" style:family="table-column">
      <style:table-column-properties fo:break-before="auto" style:column-width="2.835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2.057cm"/>
    </style:style>
    <style:style style:name="co12" style:family="table-column">
      <style:table-column-properties fo:break-before="auto" style:column-width="2.141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55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89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weight="bold" style:font-weight-asian="bold" style:font-weight-complex="bold" fo:hyphenate="tru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8pt" style:font-size-asian="8pt" style:font-size-complex="8pt" fo:hyphenate="true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center" fo:margin-left="0cm"/>
      <style:text-properties style:font-name="Arial" style:font-name-asian="Droid Sans Fallback" style:font-name-complex="FreeSans"/>
    </style:style>
    <style:style style:name="ce9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wrap-option="wrap" style:vertical-align="top"/>
      <style:text-properties fo:font-size="8pt" style:font-size-asian="8pt" style:font-size-complex="8pt" fo:hyphenate="true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Default"/>
        <table:table-column table:style-name="co14" table:default-cell-style-name="Default"/>
        <table:table-column table:style-name="co15" table:number-columns-repeated="1008" table:default-cell-style-name="Default"/>
        <table:table-row table:style-name="ro1">
          <table:table-cell office:value-type="string">
            <text:p>Opérateur</text:p>
          </table:table-cell>
          <table:table-cell table:style-name="ce4" office:value-type="string">
            <text:p>Crazy John's</text:p>
          </table:table-cell>
          <table:table-cell table:style-name="ce4" office:value-type="string">
            <text:p>Vodafone</text:p>
          </table:table-cell>
          <table:table-cell table:style-name="ce4" office:value-type="string">
            <text:p>PennyTel</text:p>
          </table:table-cell>
          <table:table-cell table:style-name="ce4" office:value-type="string">
            <text:p>Virgin Mobile</text:p>
          </table:table-cell>
          <table:table-cell table:style-name="ce4" office:value-type="string">
            <text:p>Telstra</text:p>
          </table:table-cell>
          <table:table-cell table:style-name="ce4" office:value-type="string">
            <text:p>Lebara Mobile</text:p>
          </table:table-cell>
          <table:table-cell table:style-name="ce4" office:value-type="string">
            <text:p>RedBull Mobile</text:p>
          </table:table-cell>
          <table:table-cell table:style-name="ce4" office:value-type="string">
            <text:p>TPG</text:p>
          </table:table-cell>
          <table:table-cell table:style-name="ce4" office:value-type="string">
            <text:p>GoTalk</text:p>
          </table:table-cell>
          <table:table-cell table:style-name="ce10" office:value-type="string">
            <text:p>Amaysim</text:p>
          </table:table-cell>
          <table:table-cell table:style-name="ce4" office:value-type="string">
            <text:p>Dodo</text:p>
          </table:table-cell>
          <table:table-cell table:style-name="ce4" office:value-type="string">
            <text:p>Savvytel</text:p>
          </table:table-cell>
          <table:table-cell table:style-name="ce4" office:value-type="string">
            <text:p>Lyca Mobile</text:p>
          </table:table-cell>
          <table:table-cell table:style-name="ce4" office:value-type="string">
            <text:p>WoolWorths</text:p>
          </table:table-cell>
          <table:table-cell table:style-name="ce4" office:value-type="string">
            <text:p>Optus</text:p>
          </table:table-cell>
          <table:table-cell table:style-name="ce11" table:number-columns-repeated="1008"/>
        </table:table-row>
        <table:table-row table:style-name="ro1">
          <table:table-cell office:value-type="string">
            <text:p>Formule</text:p>
          </table:table-cell>
          <table:table-cell office:value-type="string">
            <text:p>Flat Chat</text:p>
          </table:table-cell>
          <table:table-cell office:value-type="string">
            <text:p>Flexi Cap</text:p>
          </table:table-cell>
          <table:table-cell office:value-type="string">
            <text:p>PennySIM Go Local</text:p>
          </table:table-cell>
          <table:table-cell office:value-type="string">
            <text:p>Simple</text:p>
          </table:table-cell>
          <table:table-cell office:value-type="string">
            <text:p>Cap Encore</text:p>
          </table:table-cell>
          <table:table-cell office:value-type="string">
            <text:p>Standard</text:p>
          </table:table-cell>
          <table:table-cell office:value-type="string">
            <text:p>ACCESS 30</text:p>
          </table:table-cell>
          <table:table-cell office:value-type="string">
            <text:p>Pay As You Go</text:p>
          </table:table-cell>
          <table:table-cell office:value-type="string">
            <text:p>$29 prepaid</text:p>
          </table:table-cell>
          <table:table-cell office:value-type="string">
            <text:p>AS YOU GO</text:p>
          </table:table-cell>
          <table:table-cell office:value-type="string">
            <text:p>Magic SIM</text:p>
          </table:table-cell>
          <table:table-cell office:value-type="string">
            <text:p>Savvy Lite</text:p>
          </table:table-cell>
          <table:table-cell table:style-name="ce5"/>
          <table:table-cell table:style-name="ce5" office:value-type="string">
            <text:p>$29 prepaid</text:p>
          </table:table-cell>
          <table:table-cell table:style-name="ce5" office:value-type="string">
            <text:p>Crew Cap</text:p>
          </table:table-cell>
          <table:table-cell table:number-columns-repeated="1008"/>
        </table:table-row>
        <table:table-row table:style-name="ro1">
          <table:table-cell office:value-type="string">
            <text:p>Type</text:p>
          </table:table-cell>
          <table:table-cell office:value-type="string">
            <text:p>Pre-paid</text:p>
          </table:table-cell>
          <table:table-cell office:value-type="string">
            <text:p>Pre-paid</text:p>
          </table:table-cell>
          <table:table-cell office:value-type="string">
            <text:p>Pre-paid</text:p>
          </table:table-cell>
          <table:table-cell office:value-type="string">
            <text:p>Pre-paid</text:p>
          </table:table-cell>
          <table:table-cell office:value-type="string">
            <text:p>Pre-paid</text:p>
          </table:table-cell>
          <table:table-cell office:value-type="string">
            <text:p>Pre-Paid</text:p>
          </table:table-cell>
          <table:table-cell office:value-type="string">
            <text:p>Pre-Paid</text:p>
          </table:table-cell>
          <table:table-cell office:value-type="string">
            <text:p>Post-paid</text:p>
          </table:table-cell>
          <table:table-cell office:value-type="string">
            <text:p>Pre-Paid</text:p>
          </table:table-cell>
          <table:table-cell office:value-type="string">
            <text:p>Pre-paid</text:p>
          </table:table-cell>
          <table:table-cell office:value-type="string">
            <text:p>Pre-paid</text:p>
          </table:table-cell>
          <table:table-cell office:value-type="string">
            <text:p>Post paid ?</text:p>
          </table:table-cell>
          <table:table-cell table:style-name="ce5" office:value-type="string">
            <text:p>Pre-paid</text:p>
          </table:table-cell>
          <table:table-cell table:style-name="ce5" office:value-type="string">
            <text:p>Pre-Paid</text:p>
          </table:table-cell>
          <table:table-cell table:style-name="ce5" office:value-type="string">
            <text:p>Pre-paid</text:p>
          </table:table-cell>
          <table:table-cell table:number-columns-repeated="1008"/>
        </table:table-row>
        <table:table-row table:style-name="ro1">
          <table:table-cell office:value-type="string">
            <text:p>Réseau</text:p>
          </table:table-cell>
          <table:table-cell office:value-type="string">
            <text:p>Vodafone</text:p>
          </table:table-cell>
          <table:table-cell office:value-type="string">
            <text:p>Vodafone</text:p>
          </table:table-cell>
          <table:table-cell office:value-type="string">
            <text:p>Vodafone</text:p>
          </table:table-cell>
          <table:table-cell office:value-type="string">
            <text:p>Optus</text:p>
          </table:table-cell>
          <table:table-cell office:value-type="string">
            <text:p>Telstra</text:p>
          </table:table-cell>
          <table:table-cell office:value-type="string">
            <text:p>Vodafone</text:p>
          </table:table-cell>
          <table:table-cell office:value-type="string">
            <text:p>Vodafone</text:p>
          </table:table-cell>
          <table:table-cell office:value-type="string">
            <text:p>Optus</text:p>
          </table:table-cell>
          <table:table-cell office:value-type="string">
            <text:p>Vodafone</text:p>
          </table:table-cell>
          <table:table-cell office:value-type="string">
            <text:p>Optus</text:p>
          </table:table-cell>
          <table:table-cell office:value-type="string">
            <text:p>Optus</text:p>
          </table:table-cell>
          <table:table-cell office:value-type="string">
            <text:p>Optus</text:p>
          </table:table-cell>
          <table:table-cell table:style-name="ce5" office:value-type="string">
            <text:p>Telstra</text:p>
          </table:table-cell>
          <table:table-cell table:style-name="ce5" office:value-type="string">
            <text:p>Optus</text:p>
          </table:table-cell>
          <table:table-cell table:style-name="ce5" office:value-type="string">
            <text:p>Optus</text:p>
          </table:table-cell>
          <table:table-cell table:number-columns-repeated="1008"/>
        </table:table-row>
        <table:table-row table:style-name="ro1">
          <table:table-cell office:value-type="string">
            <text:p>Coût mensuel</text:p>
          </table:table-cell>
          <table:table-cell table:number-columns-repeated="7" table:style-name="ce6" office:value-type="currency" office:currency="AUD" office:value="0">
            <text:p>0,00 AUD</text:p>
          </table:table-cell>
          <table:table-cell table:style-name="ce6" office:value-type="currency" office:currency="AUD" office:value="1">
            <text:p>1,00 AUD</text:p>
          </table:table-cell>
          <table:table-cell table:number-columns-repeated="7" table:style-name="ce6" office:value-type="currency" office:currency="AUD" office:value="0">
            <text:p>0,00 AUD</text:p>
          </table:table-cell>
          <table:table-cell table:number-columns-repeated="1008"/>
        </table:table-row>
        <table:table-row table:style-name="ro1">
          <table:table-cell office:value-type="string">
            <text:p>Appels, coût à la connexion</text:p>
          </table:table-cell>
          <table:table-cell table:style-name="ce6" office:value-type="currency" office:currency="AUD" office:value="0.1">
            <text:p>0,10 AUD</text:p>
          </table:table-cell>
          <table:table-cell table:style-name="ce6" office:value-type="currency" office:currency="AUD" office:value="0.39">
            <text:p>0,39 AUD</text:p>
          </table:table-cell>
          <table:table-cell table:number-columns-repeated="2" table:style-name="ce6" office:value-type="currency" office:currency="AUD" office:value="0">
            <text:p>0,00 AUD</text:p>
          </table:table-cell>
          <table:table-cell table:style-name="ce6" office:value-type="currency" office:currency="AUD" office:value="0.39">
            <text:p>0,39 AUD</text:p>
          </table:table-cell>
          <table:table-cell table:style-name="ce6" office:value-type="currency" office:currency="AUD" office:value="0.29">
            <text:p>0,29 AUD</text:p>
          </table:table-cell>
          <table:table-cell table:style-name="ce6" office:value-type="currency" office:currency="AUD" office:value="0">
            <text:p>0,00 AUD</text:p>
          </table:table-cell>
          <table:table-cell table:style-name="ce6" office:value-type="currency" office:currency="AUD" office:value="0.1">
            <text:p>0,10 AUD</text:p>
          </table:table-cell>
          <table:table-cell table:style-name="ce6" office:value-type="currency" office:currency="AUD" office:value="0.29">
            <text:p>0,29 AUD</text:p>
          </table:table-cell>
          <table:table-cell table:number-columns-repeated="3" table:style-name="ce6" office:value-type="currency" office:currency="AUD" office:value="0">
            <text:p>0,00 AUD</text:p>
          </table:table-cell>
          <table:table-cell table:style-name="ce6" office:value-type="currency" office:currency="AUD" office:value="0.29">
            <text:p>0,29 AUD</text:p>
          </table:table-cell>
          <table:table-cell table:number-columns-repeated="2" table:style-name="ce6" office:value-type="currency" office:currency="AUD" office:value="0.39">
            <text:p>0,39 AUD</text:p>
          </table:table-cell>
          <table:table-cell table:number-columns-repeated="1008"/>
        </table:table-row>
        <table:table-row table:style-name="ro1">
          <table:table-cell office:value-type="string">
            <text:p>Appels, par minute</text:p>
          </table:table-cell>
          <table:table-cell table:style-name="ce6" office:value-type="currency" office:currency="AUD" office:value="0.1">
            <text:p>0,10 AUD</text:p>
          </table:table-cell>
          <table:table-cell table:style-name="ce6" office:value-type="currency" office:currency="AUD" office:value="0.89">
            <text:p>0,89 AUD</text:p>
          </table:table-cell>
          <table:table-cell table:style-name="ce6" office:value-type="currency" office:currency="AUD" office:value="0.115">
            <text:p>0,12 AUD</text:p>
          </table:table-cell>
          <table:table-cell table:style-name="ce6" office:value-type="currency" office:currency="AUD" office:value="0.15">
            <text:p>0,15 AUD</text:p>
          </table:table-cell>
          <table:table-cell table:style-name="ce6" office:value-type="currency" office:currency="AUD" office:value="0.89">
            <text:p>0,89 AUD</text:p>
          </table:table-cell>
          <table:table-cell table:style-name="ce6" office:value-type="currency" office:currency="AUD" office:value="0.15">
            <text:p>0,15 AUD</text:p>
          </table:table-cell>
          <table:table-cell table:style-name="ce6" office:value-type="currency" office:currency="AUD" office:value="0">
            <text:p>0,00 AUD</text:p>
          </table:table-cell>
          <table:table-cell table:style-name="ce6" office:value-type="currency" office:currency="AUD" office:value="0.099">
            <text:p>0,10 AUD</text:p>
          </table:table-cell>
          <table:table-cell table:style-name="ce6" office:value-type="currency" office:currency="AUD" office:value="0.19">
            <text:p>0,19 AUD</text:p>
          </table:table-cell>
          <table:table-cell table:style-name="ce6" office:value-type="currency" office:currency="AUD" office:value="0.12">
            <text:p>0,12 AUD</text:p>
          </table:table-cell>
          <table:table-cell table:style-name="ce6" office:value-type="currency" office:currency="AUD" office:value="0.11">
            <text:p>0,11 AUD</text:p>
          </table:table-cell>
          <table:table-cell table:style-name="ce6" office:value-type="currency" office:currency="AUD" office:value="0.1">
            <text:p>0,10 AUD</text:p>
          </table:table-cell>
          <table:table-cell table:style-name="ce6" office:value-type="currency" office:currency="AUD" office:value="0.06">
            <text:p>0,06 AUD</text:p>
          </table:table-cell>
          <table:table-cell table:number-columns-repeated="2" table:style-name="ce6" office:value-type="currency" office:currency="AUD" office:value="0.89">
            <text:p>0,89 AUD</text:p>
          </table:table-cell>
          <table:table-cell table:number-columns-repeated="1008"/>
        </table:table-row>
        <table:table-row table:style-name="ro1">
          <table:table-cell office:value-type="string">
            <text:p>SMS</text:p>
          </table:table-cell>
          <table:table-cell table:style-name="ce6" office:value-type="currency" office:currency="AUD" office:value="0.01">
            <text:p>0,01 AUD</text:p>
          </table:table-cell>
          <table:table-cell table:style-name="ce6" office:value-type="currency" office:currency="AUD" office:value="0.29">
            <text:p>0,29 AUD</text:p>
          </table:table-cell>
          <table:table-cell table:style-name="ce6" office:value-type="currency" office:currency="AUD" office:value="0.115">
            <text:p>0,12 AUD</text:p>
          </table:table-cell>
          <table:table-cell table:style-name="ce6" office:value-type="currency" office:currency="AUD" office:value="0.15">
            <text:p>0,15 AUD</text:p>
          </table:table-cell>
          <table:table-cell table:style-name="ce6" office:value-type="currency" office:currency="AUD" office:value="0.29">
            <text:p>0,29 AUD</text:p>
          </table:table-cell>
          <table:table-cell table:style-name="ce6" office:value-type="currency" office:currency="AUD" office:value="0.15">
            <text:p>0,15 AUD</text:p>
          </table:table-cell>
          <table:table-cell table:style-name="ce6" office:value-type="currency" office:currency="AUD" office:value="0">
            <text:p>0,00 AUD</text:p>
          </table:table-cell>
          <table:table-cell table:style-name="ce6" office:value-type="currency" office:currency="AUD" office:value="0.099">
            <text:p>0,10 AUD</text:p>
          </table:table-cell>
          <table:table-cell table:style-name="ce6" office:value-type="currency" office:currency="AUD" office:value="0.145">
            <text:p>0,15 AUD</text:p>
          </table:table-cell>
          <table:table-cell table:style-name="ce6" office:value-type="currency" office:currency="AUD" office:value="0.12">
            <text:p>0,12 AUD</text:p>
          </table:table-cell>
          <table:table-cell table:style-name="ce6" office:value-type="currency" office:currency="AUD" office:value="0.11">
            <text:p>0,11 AUD</text:p>
          </table:table-cell>
          <table:table-cell table:style-name="ce6" office:value-type="currency" office:currency="AUD" office:value="0.12">
            <text:p>0,12 AUD</text:p>
          </table:table-cell>
          <table:table-cell table:style-name="ce6" office:value-type="currency" office:currency="AUD" office:value="0.15">
            <text:p>0,15 AUD</text:p>
          </table:table-cell>
          <table:table-cell table:number-columns-repeated="2" table:style-name="ce6" office:value-type="currency" office:currency="AUD" office:value="0.29">
            <text:p>0,29 AUD</text:p>
          </table:table-cell>
          <table:table-cell table:number-columns-repeated="1008"/>
        </table:table-row>
        <table:table-row table:style-name="ro1">
          <table:table-cell office:value-type="string">
            <text:p>Data incluse, en Mo</text:p>
          </table:table-cell>
          <table:table-cell table:number-columns-repeated="2" office:value-type="float" office:value="500">
            <text:p>5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400">
            <text:p>400</text:p>
          </table:table-cell>
          <table:table-cell office:value-type="float" office:value="1">
            <text:p>1</text:p>
          </table:table-cell>
          <table:table-cell office:value-type="float" office:value="4096">
            <text:p>4096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120">
            <text:p>5120</text:p>
          </table:table-cell>
          <table:table-cell table:style-name="ce5" office:value-type="float" office:value="100">
            <text:p>100</text:p>
          </table:table-cell>
          <table:table-cell table:number-columns-repeated="1008"/>
        </table:table-row>
        <table:table-row table:style-name="ro1">
          <table:table-cell office:value-type="string">
            <text:p>Data, par Mo</text:p>
          </table:table-cell>
          <table:table-cell table:style-name="ce6" office:value-type="currency" office:currency="AUD" office:value="0.03">
            <text:p>0,03 AUD</text:p>
          </table:table-cell>
          <table:table-cell table:style-name="ce6" office:value-type="currency" office:currency="AUD" office:value="2">
            <text:p>2,00 AUD</text:p>
          </table:table-cell>
          <table:table-cell table:style-name="ce6" office:value-type="currency" office:currency="AUD" office:value="0.03">
            <text:p>0,03 AUD</text:p>
          </table:table-cell>
          <table:table-cell table:style-name="ce9" office:value-type="currency" office:currency="AUD" office:value="0.002">
            <text:p>0,002 AUD</text:p>
          </table:table-cell>
          <table:table-cell table:style-name="ce6" office:value-type="currency" office:currency="AUD" office:value="2">
            <text:p>2,00 AUD</text:p>
          </table:table-cell>
          <table:table-cell table:style-name="ce6" office:value-type="currency" office:currency="AUD" office:value="0.05">
            <text:p>0,05 AUD</text:p>
          </table:table-cell>
          <table:table-cell table:style-name="ce6" office:value-type="currency" office:currency="AUD" office:value="0.01">
            <text:p>0,01 AUD</text:p>
          </table:table-cell>
          <table:table-cell table:style-name="ce6" office:value-type="currency" office:currency="AUD" office:value="0.0275">
            <text:p>0,03 AUD</text:p>
          </table:table-cell>
          <table:table-cell table:style-name="ce6" office:value-type="currency" office:currency="AUD" office:value="0.02">
            <text:p>0,02 AUD</text:p>
          </table:table-cell>
          <table:table-cell table:number-columns-repeated="3" table:style-name="ce6" office:value-type="currency" office:currency="AUD" office:value="0.05">
            <text:p>0,05 AUD</text:p>
          </table:table-cell>
          <table:table-cell table:style-name="ce6" office:value-type="currency" office:currency="AUD" office:value="0.15">
            <text:p>0,15 AUD</text:p>
          </table:table-cell>
          <table:table-cell table:number-columns-repeated="2" table:style-name="ce6" office:value-type="currency" office:currency="AUD" office:value="2">
            <text:p>2,00 AUD</text:p>
          </table:table-cell>
          <table:table-cell table:number-columns-repeated="1008"/>
        </table:table-row>
        <table:table-row table:style-name="ro1">
          <table:table-cell office:value-type="string">
            <text:p>Data : seuil de décompte (en ko)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60">
            <text:p>60</text:p>
          </table:table-cell>
          <table:table-cell table:number-columns-repeated="2" office:value-type="float" office:value="1">
            <text:p>1</text:p>
          </table:table-cell>
          <table:table-cell office:value-type="float" office:value="1024">
            <text:p>1024</text:p>
          </table:table-cell>
          <table:table-cell office:value-type="float" office:value="100">
            <text:p>100</text:p>
          </table:table-cell>
          <table:table-cell table:number-columns-repeated="4" office:value-type="float" office:value="1024">
            <text:p>1024</text:p>
          </table:table-cell>
          <table:table-cell table:number-columns-repeated="3" table:style-name="ce5" office:value-type="float" office:value="1024">
            <text:p>1024</text:p>
          </table:table-cell>
          <table:table-cell table:number-columns-repeated="1008"/>
        </table:table-row>
        <table:table-row table:style-name="ro1">
          <table:table-cell office:value-type="string">
            <text:p>Appels vers la France, coût à la connexion</text:p>
          </table:table-cell>
          <table:table-cell table:style-name="ce6" office:value-type="currency" office:currency="AUD" office:value="0.3">
            <text:p>0,30 AUD</text:p>
          </table:table-cell>
          <table:table-cell table:style-name="ce6" office:value-type="currency" office:currency="AUD" office:value="0.38">
            <text:p>0,38 AUD</text:p>
          </table:table-cell>
          <table:table-cell table:number-columns-repeated="2" table:style-name="ce6" office:value-type="currency" office:currency="AUD" office:value="0">
            <text:p>0,00 AUD</text:p>
          </table:table-cell>
          <table:table-cell table:style-name="ce6" office:value-type="currency" office:currency="AUD" office:value="0.39">
            <text:p>0,39 AUD</text:p>
          </table:table-cell>
          <table:table-cell table:style-name="ce6" office:value-type="currency" office:currency="AUD" office:value="0.29">
            <text:p>0,29 AUD</text:p>
          </table:table-cell>
          <table:table-cell table:style-name="ce6" office:value-type="string">
            <text:p>N/A</text:p>
          </table:table-cell>
          <table:table-cell table:number-columns-repeated="3" table:style-name="ce6" office:value-type="currency" office:currency="AUD" office:value="0">
            <text:p>0,00 AUD</text:p>
          </table:table-cell>
          <table:table-cell table:number-columns-repeated="2" table:style-name="ce6" office:value-type="currency" office:currency="AUD" office:value="0.2">
            <text:p>0,20 AUD</text:p>
          </table:table-cell>
          <table:table-cell table:style-name="ce6" office:value-type="currency" office:currency="AUD" office:value="0.29">
            <text:p>0,29 AUD</text:p>
          </table:table-cell>
          <table:table-cell table:number-columns-repeated="2" table:style-name="ce6" office:value-type="currency" office:currency="AUD" office:value="0">
            <text:p>0,00 AUD</text:p>
          </table:table-cell>
          <table:table-cell table:number-columns-repeated="1008"/>
        </table:table-row>
        <table:table-row table:style-name="ro1">
          <table:table-cell office:value-type="string">
            <text:p>Appels vers les fixes de France, par minute</text:p>
          </table:table-cell>
          <table:table-cell table:style-name="ce6" office:value-type="currency" office:currency="AUD" office:value="0.05">
            <text:p>0,05 AUD</text:p>
          </table:table-cell>
          <table:table-cell table:style-name="ce6" office:value-type="currency" office:currency="AUD" office:value="2.2">
            <text:p>2,20 AUD</text:p>
          </table:table-cell>
          <table:table-cell table:style-name="ce6" office:value-type="currency" office:currency="AUD" office:value="0.25">
            <text:p>0,25 AUD</text:p>
          </table:table-cell>
          <table:table-cell table:style-name="ce6" office:value-type="currency" office:currency="AUD" office:value="0.15">
            <text:p>0,15 AUD</text:p>
          </table:table-cell>
          <table:table-cell table:style-name="ce6" office:value-type="currency" office:currency="AUD" office:value="2.99">
            <text:p>2,99 AUD</text:p>
          </table:table-cell>
          <table:table-cell table:style-name="ce6" office:value-type="currency" office:currency="AUD" office:value="0.05">
            <text:p>0,05 AUD</text:p>
          </table:table-cell>
          <table:table-cell table:style-name="ce6" office:value-type="string">
            <text:p>N/A</text:p>
          </table:table-cell>
          <table:table-cell table:style-name="ce6" office:value-type="currency" office:currency="AUD" office:value="0.74">
            <text:p>0,74 AUD</text:p>
          </table:table-cell>
          <table:table-cell table:style-name="ce6" office:value-type="currency" office:currency="AUD" office:value="0.019">
            <text:p>0,02 AUD</text:p>
          </table:table-cell>
          <table:table-cell table:style-name="ce6" office:value-type="currency" office:currency="AUD" office:value="0.06">
            <text:p>0,06 AUD</text:p>
          </table:table-cell>
          <table:table-cell table:style-name="ce6" office:value-type="currency" office:currency="AUD" office:value="0.04">
            <text:p>0,04 AUD</text:p>
          </table:table-cell>
          <table:table-cell table:style-name="ce6" office:value-type="currency" office:currency="AUD" office:value="0.3">
            <text:p>0,30 AUD</text:p>
          </table:table-cell>
          <table:table-cell table:style-name="ce6" office:value-type="currency" office:currency="AUD" office:value="0.01">
            <text:p>0,01 AUD</text:p>
          </table:table-cell>
          <table:table-cell table:style-name="ce6" office:value-type="currency" office:currency="AUD" office:value="2.38">
            <text:p>2,38 AUD</text:p>
          </table:table-cell>
          <table:table-cell table:style-name="ce6" office:value-type="currency" office:currency="AUD" office:value="1.19">
            <text:p>1,19 AUD</text:p>
          </table:table-cell>
          <table:table-cell table:number-columns-repeated="1008"/>
        </table:table-row>
        <table:table-row table:style-name="ro1">
          <table:table-cell office:value-type="string">
            <text:p>Appels vers les mobiles de France, par minute</text:p>
          </table:table-cell>
          <table:table-cell table:style-name="ce6" office:value-type="currency" office:currency="AUD" office:value="0.19">
            <text:p>0,19 AUD</text:p>
          </table:table-cell>
          <table:table-cell table:style-name="ce6" office:value-type="currency" office:currency="AUD" office:value="2.2">
            <text:p>2,20 AUD</text:p>
          </table:table-cell>
          <table:table-cell table:style-name="ce6" office:value-type="currency" office:currency="AUD" office:value="0.25">
            <text:p>0,25 AUD</text:p>
          </table:table-cell>
          <table:table-cell table:style-name="ce6" office:value-type="currency" office:currency="AUD" office:value="0.15">
            <text:p>0,15 AUD</text:p>
          </table:table-cell>
          <table:table-cell table:style-name="ce6" office:value-type="currency" office:currency="AUD" office:value="2.99">
            <text:p>2,99 AUD</text:p>
          </table:table-cell>
          <table:table-cell table:style-name="ce6" office:value-type="currency" office:currency="AUD" office:value="0.19">
            <text:p>0,19 AUD</text:p>
          </table:table-cell>
          <table:table-cell table:style-name="ce6" office:value-type="string">
            <text:p>N/A</text:p>
          </table:table-cell>
          <table:table-cell table:style-name="ce6" office:value-type="currency" office:currency="AUD" office:value="0.74">
            <text:p>0,74 AUD</text:p>
          </table:table-cell>
          <table:table-cell table:style-name="ce6" office:value-type="currency" office:currency="AUD" office:value="0.14">
            <text:p>0,14 AUD</text:p>
          </table:table-cell>
          <table:table-cell table:style-name="ce6" office:value-type="currency" office:currency="AUD" office:value="0.19">
            <text:p>0,19 AUD</text:p>
          </table:table-cell>
          <table:table-cell table:style-name="ce6" office:value-type="currency" office:currency="AUD" office:value="0.2">
            <text:p>0,20 AUD</text:p>
          </table:table-cell>
          <table:table-cell table:style-name="ce6" office:value-type="currency" office:currency="AUD" office:value="0.3">
            <text:p>0,30 AUD</text:p>
          </table:table-cell>
          <table:table-cell table:style-name="ce6" office:value-type="currency" office:currency="AUD" office:value="0.18">
            <text:p>0,18 AUD</text:p>
          </table:table-cell>
          <table:table-cell table:style-name="ce6" office:value-type="currency" office:currency="AUD" office:value="2.38">
            <text:p>2,38 AUD</text:p>
          </table:table-cell>
          <table:table-cell table:style-name="ce6" office:value-type="currency" office:currency="AUD" office:value="1.19">
            <text:p>1,19 AUD</text:p>
          </table:table-cell>
          <table:table-cell table:number-columns-repeated="1008"/>
        </table:table-row>
        <table:table-row table:style-name="ro1">
          <table:table-cell office:value-type="string">
            <text:p>SMS vers la France</text:p>
          </table:table-cell>
          <table:table-cell table:style-name="ce6" office:value-type="currency" office:currency="AUD" office:value="0.15">
            <text:p>0,15 AUD</text:p>
          </table:table-cell>
          <table:table-cell table:style-name="ce6" office:value-type="currency" office:currency="AUD" office:value="0.35">
            <text:p>0,35 AUD</text:p>
          </table:table-cell>
          <table:table-cell table:style-name="ce6" office:value-type="currency" office:currency="AUD" office:value="0.115">
            <text:p>0,12 AUD</text:p>
          </table:table-cell>
          <table:table-cell table:style-name="ce6" office:value-type="currency" office:currency="AUD" office:value="0.15">
            <text:p>0,15 AUD</text:p>
          </table:table-cell>
          <table:table-cell table:style-name="ce6" office:value-type="currency" office:currency="AUD" office:value="0.35">
            <text:p>0,35 AUD</text:p>
          </table:table-cell>
          <table:table-cell table:style-name="ce6" office:value-type="currency" office:currency="AUD" office:value="0.15">
            <text:p>0,15 AUD</text:p>
          </table:table-cell>
          <table:table-cell table:style-name="ce6" office:value-type="string">
            <text:p>N/A</text:p>
          </table:table-cell>
          <table:table-cell table:style-name="ce6" office:value-type="currency" office:currency="AUD" office:value="0.2">
            <text:p>0,20 AUD</text:p>
          </table:table-cell>
          <table:table-cell table:style-name="ce6" office:value-type="currency" office:currency="AUD" office:value="0.145">
            <text:p>0,15 AUD</text:p>
          </table:table-cell>
          <table:table-cell table:style-name="ce6" office:value-type="currency" office:currency="AUD" office:value="0.25">
            <text:p>0,25 AUD</text:p>
          </table:table-cell>
          <table:table-cell table:style-name="ce6" office:value-type="currency" office:currency="AUD" office:value="0.35">
            <text:p>0,35 AUD</text:p>
          </table:table-cell>
          <table:table-cell table:style-name="ce6" office:value-type="currency" office:currency="AUD" office:value="0.12">
            <text:p>0,12 AUD</text:p>
          </table:table-cell>
          <table:table-cell table:style-name="ce6" office:value-type="currency" office:currency="AUD" office:value="0.15">
            <text:p>0,15 AUD</text:p>
          </table:table-cell>
          <table:table-cell table:number-columns-repeated="2" table:style-name="ce6" office:value-type="currency" office:currency="AUD" office:value="0.35">
            <text:p>0,35 AUD</text:p>
          </table:table-cell>
          <table:table-cell table:number-columns-repeated="1008"/>
        </table:table-row>
        <table:table-row table:style-name="ro1">
          <table:table-cell office:value-type="string">
            <text:p>Recharge minimale</text:p>
          </table:table-cell>
          <table:table-cell table:style-name="ce6" office:value-type="currency" office:currency="AUD" office:value="15">
            <text:p>15,00 AUD</text:p>
          </table:table-cell>
          <table:table-cell table:style-name="ce6" office:value-type="currency" office:currency="AUD" office:value="29">
            <text:p>29,00 AUD</text:p>
          </table:table-cell>
          <table:table-cell table:style-name="ce6" office:value-type="currency" office:currency="AUD" office:value="20">
            <text:p>20,00 AUD</text:p>
          </table:table-cell>
          <table:table-cell table:style-name="ce6" office:value-type="currency" office:currency="AUD" office:value="29">
            <text:p>29,00 AUD</text:p>
          </table:table-cell>
          <table:table-cell table:style-name="ce6" office:value-type="currency" office:currency="AUD" office:value="30">
            <text:p>30,00 AUD</text:p>
          </table:table-cell>
          <table:table-cell table:style-name="ce6" office:value-type="currency" office:currency="AUD" office:value="10">
            <text:p>10,00 AUD</text:p>
          </table:table-cell>
          <table:table-cell table:style-name="ce6" office:value-type="currency" office:currency="AUD" office:value="39">
            <text:p>39,00 AUD</text:p>
          </table:table-cell>
          <table:table-cell table:style-name="ce6"/>
          <table:table-cell table:number-columns-repeated="5" table:style-name="ce6" office:value-type="currency" office:currency="AUD" office:value="10">
            <text:p>10,00 AUD</text:p>
          </table:table-cell>
          <table:table-cell table:style-name="ce6" office:value-type="currency" office:currency="AUD" office:value="29">
            <text:p>29,00 AUD</text:p>
          </table:table-cell>
          <table:table-cell table:style-name="ce6" office:value-type="currency" office:currency="AUD" office:value="30">
            <text:p>30,00 AUD</text:p>
          </table:table-cell>
          <table:table-cell table:number-columns-repeated="1008"/>
        </table:table-row>
        <table:table-row table:style-name="ro1">
          <table:table-cell office:value-type="string">
            <text:p>Montant offert sur la recharge</text:p>
          </table:table-cell>
          <table:table-cell table:style-name="ce6"/>
          <table:table-cell table:style-name="ce6" office:value-type="currency" office:currency="AUD" office:value="121">
            <text:p>121,00 AUD</text:p>
          </table:table-cell>
          <table:table-cell table:number-columns-repeated="2" table:style-name="ce6"/>
          <table:table-cell table:style-name="ce6" office:value-type="currency" office:currency="AUD" office:value="220">
            <text:p>220,00 AUD</text:p>
          </table:table-cell>
          <table:table-cell table:number-columns-repeated="9" table:style-name="ce6"/>
          <table:table-cell table:style-name="ce6" office:value-type="currency" office:currency="AUD" office:value="100">
            <text:p>100,00 AUD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Notes</text:p>
          </table:table-cell>
          <table:table-cell table:style-name="ce7" office:value-type="string">
            <text:p>100 SMS max. par jour, ensuite 25 cents par SMS. Validité 90 jours.</text:p>
          </table:table-cell>
          <table:table-cell table:style-name="ce7" office:value-type="string">
            <text:p>Validité 28 jours</text:p>
          </table:table-cell>
          <table:table-cell table:style-name="ce7" office:value-type="string">
            <text:p>Pack 1Go de données : 8,88 AUD</text:p>
          </table:table-cell>
          <table:table-cell table:style-name="ce7" office:value-type="string">
            <text:p>Validité 90 jours / Répondeur gratuit</text:p>
          </table:table-cell>
          <table:table-cell table:style-name="ce7" office:value-type="string">
            <text:p>Validité 30 jours</text:p>
          </table:table-cell>
          <table:table-cell table:style-name="ce7" office:value-type="string">
            <text:p>1 Mo gratuit par jour</text:p>
          </table:table-cell>
          <table:table-cell table:style-name="ce7" office:value-type="string">
            <text:p>Validité 30 jours</text:p>
          </table:table-cell>
          <table:table-cell table:style-name="ce7" office:value-type="string">
            <text:p>Inscription 41 AUD, comprenant 20 AUD pour la carte SIM, 1 AUD pour le premier mois et 20 AUD de caution sur la consommation à venir.</text:p>
          </table:table-cell>
          <table:table-cell table:style-name="ce7" office:value-type="string">
            <text:p>Validité 90 jours / Data 5 Mo gratuit par jour</text:p>
          </table:table-cell>
          <table:table-cell table:style-name="ce7" office:value-type="string">
            <text:p>Carte SIM 5 AUD. Pack 1Go de données : 9,90 AUD.</text:p>
          </table:table-cell>
          <table:table-cell table:style-name="ce7" office:value-type="string">
            <text:p>Pack 1Go de données : 5 AUD. Expiration 60 jours.</text:p>
          </table:table-cell>
          <table:table-cell table:style-name="ce7" office:value-type="string">
            <text:p>Validité 90 jours</text:p>
          </table:table-cell>
          <table:table-cell table:style-name="ce7" office:value-type="string">
            <text:p>Messagerie gratuite, validité des recharges plusieurs années, tarifs qui changent tous les mois.</text:p>
          </table:table-cell>
          <table:table-cell table:style-name="ce7" office:value-type="string">
            <text:p>Validité 45 jours</text:p>
          </table:table-cell>
          <table:table-cell table:style-name="ce7" office:value-type="string">
            <text:p>Validité 60 jours, le crédit non utilisé se reporte quand on recharge s'il n'a pas encore expiré.</text:p>
          </table:table-cell>
          <table:table-cell table:style-name="ce12" table:number-columns-repeated="1008"/>
        </table:table-row>
        <table:table-row table:style-name="ro3">
          <table:table-cell table:style-name="ce3" office:value-type="string">
            <text:p>Australie : prix pour 20 appels de 3 minutes (=60 minutes) et 60 SMS</text:p>
          </table:table-cell>
          <table:table-cell table:style-name="ce6" table:formula="of:=SUM(20*([.B6]+3*[.B7])+[.B8]*60)" office:value-type="currency" office:currency="AUD" office:value="8.6">
            <text:p>8,60 AUD</text:p>
          </table:table-cell>
          <table:table-cell table:style-name="ce6" table:formula="of:=SUM(20*([.C6]+3*[.C7])+[.C8]*60)" office:value-type="currency" office:currency="AUD" office:value="78.6">
            <text:p>78,60 AUD</text:p>
          </table:table-cell>
          <table:table-cell table:style-name="ce6" table:formula="of:=SUM(20*([.D6]+3*[.D7])+[.D8]*60)" office:value-type="currency" office:currency="AUD" office:value="13.8">
            <text:p>13,80 AUD</text:p>
          </table:table-cell>
          <table:table-cell table:style-name="ce6" table:formula="of:=SUM(20*([.E6]+3*[.E7])+[.E8]*60)" office:value-type="currency" office:currency="AUD" office:value="18">
            <text:p>18,00 AUD</text:p>
          </table:table-cell>
          <table:table-cell table:style-name="ce6" table:formula="of:=SUM(20*([.F6]+3*[.F7])+[.F8]*60)" office:value-type="currency" office:currency="AUD" office:value="78.6">
            <text:p>78,60 AUD</text:p>
          </table:table-cell>
          <table:table-cell table:style-name="ce6" table:formula="of:=SUM(20*([.G6]+3*[.G7])+[.G8]*60)" office:value-type="currency" office:currency="AUD" office:value="23.8">
            <text:p>23,80 AUD</text:p>
          </table:table-cell>
          <table:table-cell table:style-name="ce6" table:formula="of:=SUM(20*([.H6]+3*[.H7])+[.H8]*60)" office:value-type="currency" office:currency="AUD" office:value="0">
            <text:p>0,00 AUD</text:p>
          </table:table-cell>
          <table:table-cell table:style-name="ce6" table:formula="of:=SUM(20*([.I6]+3*[.I7])+[.I8]*60)" office:value-type="currency" office:currency="AUD" office:value="13.88">
            <text:p>13,88 AUD</text:p>
          </table:table-cell>
          <table:table-cell table:style-name="ce6" table:formula="of:=SUM(20*([.J6]+3*[.J7])+[.J8]*60)" office:value-type="currency" office:currency="AUD" office:value="25.9">
            <text:p>25,90 AUD</text:p>
          </table:table-cell>
          <table:table-cell table:style-name="ce6" table:formula="of:=SUM(20*([.K6]+3*[.K7])+[.K8]*60)" office:value-type="currency" office:currency="AUD" office:value="14.4">
            <text:p>14,40 AUD</text:p>
          </table:table-cell>
          <table:table-cell table:style-name="ce6" table:formula="of:=SUM(20*([.L6]+3*[.L7])+[.L8]*60)" office:value-type="currency" office:currency="AUD" office:value="13.2">
            <text:p>13,20 AUD</text:p>
          </table:table-cell>
          <table:table-cell table:style-name="ce6" table:formula="of:=SUM(20*([.M6]+3*[.M7])+[.M8]*60)" office:value-type="currency" office:currency="AUD" office:value="13.2">
            <text:p>13,20 AUD</text:p>
          </table:table-cell>
          <table:table-cell table:style-name="ce6" table:formula="of:=SUM(20*([.N6]+3*[.N7])+[.N8]*60)" office:value-type="currency" office:currency="AUD" office:value="18.4">
            <text:p>18,40 AUD</text:p>
          </table:table-cell>
          <table:table-cell table:style-name="ce6" table:formula="of:=SUM(20*([.O6]+3*[.O7])+[.O8]*60)" office:value-type="currency" office:currency="AUD" office:value="78.6">
            <text:p>78,60 AUD</text:p>
          </table:table-cell>
          <table:table-cell table:style-name="ce6" table:formula="of:=SUM(20*([.P6]+3*[.P7])+[.P8]*60)" office:value-type="currency" office:currency="AUD" office:value="78.6">
            <text:p>78,60 AUD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France : prix pour 4 appels de 5 minutes vers un fixe, 1 appel de 5 minutes vers un mobile, et 20 SMS</text:p>
          </table:table-cell>
          <table:table-cell table:style-name="ce6" table:formula="of:=SUM(4*([.B13]*5+[.B12])+[.B14]*5+[.B12]+[.B15]*20)" office:value-type="currency" office:currency="AUD" office:value="6.45">
            <text:p>6,45 AUD</text:p>
          </table:table-cell>
          <table:table-cell table:style-name="ce6" table:formula="of:=SUM(4*([.C13]*5+[.C12])+[.C14]*5+[.C12]+[.C15]*20)" office:value-type="currency" office:currency="AUD" office:value="63.9">
            <text:p>63,90 AUD</text:p>
          </table:table-cell>
          <table:table-cell table:style-name="ce6" table:formula="of:=SUM(4*([.D13]*5+[.D12])+[.D14]*5+[.D12]+[.D15]*20)" office:value-type="currency" office:currency="AUD" office:value="8.55">
            <text:p>8,55 AUD</text:p>
          </table:table-cell>
          <table:table-cell table:style-name="ce6" table:formula="of:=SUM(4*([.E13]*5+[.E12])+[.E14]*5+[.E12]+[.E15]*20)" office:value-type="currency" office:currency="AUD" office:value="6.75">
            <text:p>6,75 AUD</text:p>
          </table:table-cell>
          <table:table-cell table:style-name="ce6" table:formula="of:=SUM(4*([.F13]*5+[.F12])+[.F14]*5+[.F12]+[.F15]*20)" office:value-type="currency" office:currency="AUD" office:value="83.7">
            <text:p>83,70 AUD</text:p>
          </table:table-cell>
          <table:table-cell table:style-name="ce6" table:formula="of:=SUM(4*([.G13]*5+[.G12])+[.G14]*5+[.G12]+[.G15]*20)" office:value-type="currency" office:currency="AUD" office:value="6.4">
            <text:p>6,40 AUD</text:p>
          </table:table-cell>
          <table:table-cell table:style-name="ce6" office:value-type="string">
            <text:p>N/A</text:p>
          </table:table-cell>
          <table:table-cell table:style-name="ce6" table:formula="of:=SUM(4*([.I13]*5+[.I12])+[.I14]*5+[.I12]+[.I15]*20)" office:value-type="currency" office:currency="AUD" office:value="22.5">
            <text:p>22,50 AUD</text:p>
          </table:table-cell>
          <table:table-cell table:style-name="ce6" table:formula="of:=SUM(4*([.J13]*5+[.J12])+[.J14]*5+[.J12]+[.J15]*20)" office:value-type="currency" office:currency="AUD" office:value="3.98">
            <text:p>3,98 AUD</text:p>
          </table:table-cell>
          <table:table-cell table:style-name="ce6" table:formula="of:=SUM(4*([.K13]*5+[.K12])+[.K14]*5+[.K12]+[.K15]*20)" office:value-type="currency" office:currency="AUD" office:value="7.15">
            <text:p>7,15 AUD</text:p>
          </table:table-cell>
          <table:table-cell table:style-name="ce6" table:formula="of:=SUM(4*([.L13]*5+[.L12])+[.L14]*5+[.L12]+[.L15]*20)" office:value-type="currency" office:currency="AUD" office:value="9.8">
            <text:p>9,80 AUD</text:p>
          </table:table-cell>
          <table:table-cell table:style-name="ce6" table:formula="of:=SUM(4*([.M13]*5+[.M12])+[.M14]*5+[.M12]+[.M15]*20)" office:value-type="currency" office:currency="AUD" office:value="10.9">
            <text:p>10,90 AUD</text:p>
          </table:table-cell>
          <table:table-cell table:style-name="ce6" table:formula="of:=SUM(4*([.N13]*5+[.N12])+[.N14]*5+[.N12]+[.N15]*20)" office:value-type="currency" office:currency="AUD" office:value="5.55">
            <text:p>5,55 AUD</text:p>
          </table:table-cell>
          <table:table-cell table:style-name="ce6" table:formula="of:=SUM(4*([.O13]*5+[.O12])+[.O14]*5+[.O12]+[.O15]*20)" office:value-type="currency" office:currency="AUD" office:value="66.5">
            <text:p>66,50 AUD</text:p>
          </table:table-cell>
          <table:table-cell table:style-name="ce6" table:formula="of:=SUM(4*([.P13]*5+[.P12])+[.P14]*5+[.P12]+[.P15]*20)" office:value-type="currency" office:currency="AUD" office:value="36.75">
            <text:p>36,75 AUD</text:p>
          </table:table-cell>
          <table:table-cell table:number-columns-repeated="1008"/>
        </table:table-row>
        <table:table-row table:style-name="ro4">
          <table:table-cell table:style-name="ce3" office:value-type="string">
            <text:p>Data : prix pour 500 sessions de 50Ko, 100 sessions de 500 Ko, 50 sessions de 1Mo, 10 session de 5Mo</text:p>
          </table:table-cell>
          <table:table-cell table:style-name="ce6" table:formula="of:=IF(SUM(((IF(50 &lt; [.B11]; [.B11]; 50)*500+IF(500 &lt; [.B11]; [.B11]; 500)*100+1024*50+5120*10-([.B9]*1024))*[.B10])/1024) &lt; 0; 0; SUM(((IF(50 &lt; [.B11]; [.B11]; 50)*500+IF(500 &lt; [.B11]; [.B11]; 500)*100+1024*50+5120*10-([.B9]*1024))*[.B10])/1024))" office:value-type="currency" office:currency="AUD" office:value="0">
            <text:p>0,00 AUD</text:p>
          </table:table-cell>
          <table:table-cell table:style-name="ce6" table:formula="of:=IF(SUM(((IF(50 &lt; [.C11]; [.C11]; 50)*500+IF(500 &lt; [.C11]; [.C11]; 500)*100+1024*50+5120*10-([.C9]*1024))*[.C10])/1024) &lt; 0; 0; SUM(((IF(50 &lt; [.C11]; [.C11]; 50)*500+IF(500 &lt; [.C11]; [.C11]; 500)*100+1024*50+5120*10-([.C9]*1024))*[.C10])/1024))" office:value-type="currency" office:currency="AUD" office:value="0">
            <text:p>0,00 AUD</text:p>
          </table:table-cell>
          <table:table-cell table:style-name="ce6" table:formula="of:=IF(SUM(((IF(50 &lt; [.D11]; [.D11]; 50)*500+IF(500 &lt; [.D11]; [.D11]; 500)*100+1024*50+5120*10-([.D9]*1024))*[.D10])/1024) &lt; 0; 0; SUM(((IF(50 &lt; [.D11]; [.D11]; 50)*500+IF(500 &lt; [.D11]; [.D11]; 500)*100+1024*50+5120*10-([.D9]*1024))*[.D10])/1024))" office:value-type="currency" office:currency="AUD" office:value="5.197265625">
            <text:p>5,20 AUD</text:p>
          </table:table-cell>
          <table:table-cell table:style-name="ce6" table:formula="of:=IF(SUM(((IF(50 &lt; [.E11]; [.E11]; 50)*500+IF(500 &lt; [.E11]; [.E11]; 500)*100+1024*50+5120*10-([.E9]*1024))*[.E10])/1024) &lt; 0; 0; SUM(((IF(50 &lt; [.E11]; [.E11]; 50)*500+IF(500 &lt; [.E11]; [.E11]; 500)*100+1024*50+5120*10-([.E9]*1024))*[.E10])/1024))" office:value-type="currency" office:currency="AUD" office:value="0.15625">
            <text:p>0,16 AUD</text:p>
          </table:table-cell>
          <table:table-cell table:style-name="ce6" table:formula="of:=IF(SUM(((IF(50 &lt; [.F11]; [.F11]; 50)*500+IF(500 &lt; [.F11]; [.F11]; 500)*100+1024*50+5120*10-([.F9]*1024))*[.F10])/1024) &lt; 0; 0; SUM(((IF(50 &lt; [.F11]; [.F11]; 50)*500+IF(500 &lt; [.F11]; [.F11]; 500)*100+1024*50+5120*10-([.F9]*1024))*[.F10])/1024))" office:value-type="currency" office:currency="AUD" office:value="0">
            <text:p>0,00 AUD</text:p>
          </table:table-cell>
          <table:table-cell table:style-name="ce6" table:formula="of:=IF(SUM(((IF(50 &lt; [.G11]; [.G11]; 50)*500+IF(500 &lt; [.G11]; [.G11]; 500)*100+1024*50+5120*10-([.G9]*1024))*[.G10])/1024) &lt; 0; 0; SUM(((IF(50 &lt; [.G11]; [.G11]; 50)*500+IF(500 &lt; [.G11]; [.G11]; 500)*100+1024*50+5120*10-([.G9]*1024))*[.G10])/1024))" office:value-type="currency" office:currency="AUD" office:value="8.612109375">
            <text:p>8,61 AUD</text:p>
          </table:table-cell>
          <table:table-cell table:style-name="ce6" table:formula="of:=IF(SUM(((IF(50 &lt; [.H11]; [.H11]; 50)*500+IF(500 &lt; [.H11]; [.H11]; 500)*100+1024*50+5120*10-([.H9]*1024))*[.H10])/1024) &lt; 0; 0; SUM(((IF(50 &lt; [.H11]; [.H11]; 50)*500+IF(500 &lt; [.H11]; [.H11]; 500)*100+1024*50+5120*10-([.H9]*1024))*[.H10])/1024))" office:value-type="currency" office:currency="AUD" office:value="0">
            <text:p>0,00 AUD</text:p>
          </table:table-cell>
          <table:table-cell table:style-name="ce6" table:formula="of:=IF(SUM(((IF(50 &lt; [.I11]; [.I11]; 50)*500+IF(500 &lt; [.I11]; [.I11]; 500)*100+1024*50+5120*10-([.I9]*1024))*[.I10])/1024) &lt; 0; 0; SUM(((IF(50 &lt; [.I11]; [.I11]; 50)*500+IF(500 &lt; [.I11]; [.I11]; 500)*100+1024*50+5120*10-([.I9]*1024))*[.I10])/1024))" office:value-type="currency" office:currency="AUD" office:value="4.060546875">
            <text:p>4,06 AUD</text:p>
          </table:table-cell>
          <table:table-cell table:style-name="ce6" table:formula="of:=IF(SUM(((IF(50 &lt; [.J11]; [.J11]; 50)*500+IF(500 &lt; [.J11]; [.J11]; 500)*100+1024*50+5120*10-([.J9]*1024))*[.J10])/1024) &lt; 0; 0; SUM(((IF(50 &lt; [.J11]; [.J11]; 50)*500+IF(500 &lt; [.J11]; [.J11]; 500)*100+1024*50+5120*10-([.J9]*1024))*[.J10])/1024))" office:value-type="currency" office:currency="AUD" office:value="13.9">
            <text:p>13,90 AUD</text:p>
          </table:table-cell>
          <table:table-cell table:style-name="ce6" table:formula="of:=IF(SUM(((IF(50 &lt; [.K11]; [.K11]; 50)*500+IF(500 &lt; [.K11]; [.K11]; 500)*100+1024*50+5120*10-([.K9]*1024))*[.K10])/1024) &lt; 0; 0; SUM(((IF(50 &lt; [.K11]; [.K11]; 50)*500+IF(500 &lt; [.K11]; [.K11]; 500)*100+1024*50+5120*10-([.K9]*1024))*[.K10])/1024))" office:value-type="currency" office:currency="AUD" office:value="35">
            <text:p>35,00 AUD</text:p>
          </table:table-cell>
          <table:table-cell table:style-name="ce6" table:formula="of:=IF(SUM(((IF(50 &lt; [.L11]; [.L11]; 50)*500+IF(500 &lt; [.L11]; [.L11]; 500)*100+1024*50+5120*10-([.L9]*1024))*[.L10])/1024) &lt; 0; 0; SUM(((IF(50 &lt; [.L11]; [.L11]; 50)*500+IF(500 &lt; [.L11]; [.L11]; 500)*100+1024*50+5120*10-([.L9]*1024))*[.L10])/1024))" office:value-type="currency" office:currency="AUD" office:value="35">
            <text:p>35,00 AUD</text:p>
          </table:table-cell>
          <table:table-cell table:style-name="ce6" table:formula="of:=IF(SUM(((IF(50 &lt; [.M11]; [.M11]; 50)*500+IF(500 &lt; [.M11]; [.M11]; 500)*100+1024*50+5120*10-([.M9]*1024))*[.M10])/1024) &lt; 0; 0; SUM(((IF(50 &lt; [.M11]; [.M11]; 50)*500+IF(500 &lt; [.M11]; [.M11]; 500)*100+1024*50+5120*10-([.M9]*1024))*[.M10])/1024))" office:value-type="currency" office:currency="AUD" office:value="35">
            <text:p>35,00 AUD</text:p>
          </table:table-cell>
          <table:table-cell table:style-name="ce6" table:formula="of:=IF(SUM(((IF(50 &lt; [.N11]; [.N11]; 50)*500+IF(500 &lt; [.N11]; [.N11]; 500)*100+1024*50+5120*10-([.N9]*1024))*[.N10])/1024) &lt; 0; 0; SUM(((IF(50 &lt; [.N11]; [.N11]; 50)*500+IF(500 &lt; [.N11]; [.N11]; 500)*100+1024*50+5120*10-([.N9]*1024))*[.N10])/1024))" office:value-type="currency" office:currency="AUD" office:value="105">
            <text:p>105,00 AUD</text:p>
          </table:table-cell>
          <table:table-cell table:style-name="ce6" table:formula="of:=IF(SUM(((IF(50 &lt; [.O11]; [.O11]; 50)*500+IF(500 &lt; [.O11]; [.O11]; 500)*100+1024*50+5120*10-([.O9]*1024))*[.O10])/1024) &lt; 0; 0; SUM(((IF(50 &lt; [.O11]; [.O11]; 50)*500+IF(500 &lt; [.O11]; [.O11]; 500)*100+1024*50+5120*10-([.O9]*1024))*[.O10])/1024))" office:value-type="currency" office:currency="AUD" office:value="0">
            <text:p>0,00 AUD</text:p>
          </table:table-cell>
          <table:table-cell table:style-name="ce6" table:formula="of:=IF(SUM(((IF(50 &lt; [.P11]; [.P11]; 50)*500+IF(500 &lt; [.P11]; [.P11]; 500)*100+1024*50+5120*10-([.P9]*1024))*[.P10])/1024) &lt; 0; 0; SUM(((IF(50 &lt; [.P11]; [.P11]; 50)*500+IF(500 &lt; [.P11]; [.P11]; 500)*100+1024*50+5120*10-([.P9]*1024))*[.P10])/1024))" office:value-type="currency" office:currency="AUD" office:value="1200">
            <text:p>1 200,00 AUD</text:p>
          </table:table-cell>
          <table:table-cell table:number-columns-repeated="1008"/>
        </table:table-row>
        <table:table-row table:style-name="ro1">
          <table:table-cell table:style-name="ce3" office:value-type="string">
            <text:p>Total simulation mensuelle sans data</text:p>
          </table:table-cell>
          <table:table-cell table:style-name="ce6" table:formula="of:=IF(SUM([.B19:.B20])-[.B17]+[.B5] &lt; [.B16]; [.B16]; SUM([.B19:.B20])-[.B17]+[.B5])" office:value-type="currency" office:currency="AUD" office:value="15.05">
            <text:p>15,05 AUD</text:p>
          </table:table-cell>
          <table:table-cell table:style-name="ce6" table:formula="of:=SUM([.C19:.C20])-[.C17]+[.C5]" office:value-type="currency" office:currency="AUD" office:value="21.5">
            <text:p>21,50 AUD</text:p>
          </table:table-cell>
          <table:table-cell table:style-name="ce6" table:formula="of:=IF(SUM([.D19:.D20])-[.D17]+[.D5] &lt; [.D16]; [.D16]; SUM([.D19:.D20])-[.D17]+[.D5])" office:value-type="currency" office:currency="AUD" office:value="22.35">
            <text:p>22,35 AUD</text:p>
          </table:table-cell>
          <table:table-cell table:style-name="ce6" table:formula="of:=IF(SUM([.E19:.E20])-[.E17]+[.E5] &lt; [.E16]; [.E16]; SUM([.E19:.E20])-[.E17]+[.E5])" office:value-type="currency" office:currency="AUD" office:value="29">
            <text:p>29,00 AUD</text:p>
          </table:table-cell>
          <table:table-cell table:style-name="ce6" table:formula="of:=IF(SUM([.F19:.F20])-[.F17]+[.F5] &lt; [.F16]; [.F16]; SUM([.F19:.F20])-[.F17]+[.F5])" office:value-type="currency" office:currency="AUD" office:value="30">
            <text:p>30,00 AUD</text:p>
          </table:table-cell>
          <table:table-cell table:style-name="ce6" table:formula="of:=IF(SUM([.G19:.G20])-[.G17]+[.G5] &lt; [.G16]; [.G16]; SUM([.G19:.G20])-[.G17]+[.G5])" office:value-type="currency" office:currency="AUD" office:value="30.2">
            <text:p>30,20 AUD</text:p>
          </table:table-cell>
          <table:table-cell table:style-name="ce6" table:formula="of:=IF(SUM([.H19:.H20])-[.H17]+[.H5] &lt; [.H16]; [.H16]; SUM([.H19:.H20])-[.H17]+[.H5])" office:value-type="currency" office:currency="AUD" office:value="39">
            <text:p>39,00 AUD</text:p>
          </table:table-cell>
          <table:table-cell table:style-name="ce6" table:formula="of:=SUM([.I19:.I20])-[.I17]+[.I5]" office:value-type="currency" office:currency="AUD" office:value="37.38">
            <text:p>37,38 AUD</text:p>
          </table:table-cell>
          <table:table-cell table:style-name="ce6" table:formula="of:=IF(SUM([.J19:.J20])-[.J17]+[.J5] &lt; [.J16]; [.J16]; SUM([.J19:.J20])-[.J17]+[.J5])" office:value-type="currency" office:currency="AUD" office:value="29.88">
            <text:p>29,88 AUD</text:p>
          </table:table-cell>
          <table:table-cell table:style-name="ce6" table:formula="of:=SUM([.K19:.K20])-[.K17]+[.K5]" office:value-type="currency" office:currency="AUD" office:value="21.55">
            <text:p>21,55 AUD</text:p>
          </table:table-cell>
          <table:table-cell table:style-name="ce6" table:formula="of:=SUM([.L19:.L20])-[.L17]+[.L5]" office:value-type="currency" office:currency="AUD" office:value="23">
            <text:p>23,00 AUD</text:p>
          </table:table-cell>
          <table:table-cell table:style-name="ce6" table:formula="of:=IF(SUM([.M19:.M20])-[.M17]+[.M5] &lt; [.M16]; [.M16]; SUM([.M19:.M20])-[.M17]+[.M5])" office:value-type="currency" office:currency="AUD" office:value="24.1">
            <text:p>24,10 AUD</text:p>
          </table:table-cell>
          <table:table-cell table:style-name="ce6" table:formula="of:=IF(SUM([.N19:.N20])-[.N17]+[.N5] &lt; [.N16]; [.N16]; SUM([.N19:.N20])-[.N17]+[.N5])" office:value-type="currency" office:currency="AUD" office:value="23.95">
            <text:p>23,95 AUD</text:p>
          </table:table-cell>
          <table:table-cell table:style-name="ce6" table:formula="of:=IF(SUM([.O19:.O20])-[.O17]+[.O5] &lt; [.O16]; [.O16]; SUM([.O19:.O20])-[.O17]+[.O5])" office:value-type="currency" office:currency="AUD" office:value="145.1">
            <text:p>145,10 AUD</text:p>
          </table:table-cell>
          <table:table-cell table:style-name="ce6" table:formula="of:=IF(SUM([.P19:.P20])-[.P17]+[.P5] &lt; [.P16]; [.P16]; SUM([.P19:.P20])-[.P17]+[.P5])" office:value-type="currency" office:currency="AUD" office:value="30">
            <text:p>30,00 AUD</text:p>
          </table:table-cell>
          <table:table-cell table:number-columns-repeated="1008"/>
        </table:table-row>
        <table:table-row table:style-name="ro1">
          <table:table-cell office:value-type="string">
            <text:p>Total simulation mensuelle avec data</text:p>
          </table:table-cell>
          <table:table-cell table:style-name="ce8" table:formula="of:=IF(SUM([.B19:.B21])-[.B17]+[.B5] &lt; [.B16]; [.B16]; SUM([.B19:.B21])-[.B17]+[.B5])" office:value-type="currency" office:currency="AUD" office:value="15.05">
            <text:p>15,05 AUD</text:p>
          </table:table-cell>
          <table:table-cell table:style-name="ce6" table:formula="of:=SUM([.C19:.C21])-[.C17]+[.C5]" office:value-type="currency" office:currency="AUD" office:value="21.5">
            <text:p>21,50 AUD</text:p>
          </table:table-cell>
          <table:table-cell table:style-name="ce8" table:formula="of:=IF(SUM([.D19:.D21])-[.D17]+[.D5] &lt; [.D16]; [.D16]; SUM([.D19:.D21])-[.D17]+[.D5])" office:value-type="currency" office:currency="AUD" office:value="27.547265625">
            <text:p>27,55 AUD</text:p>
          </table:table-cell>
          <table:table-cell table:style-name="ce8" table:formula="of:=IF(SUM([.E19:.E21])-[.E17]+[.E5] &lt; [.E16]; [.E16]; SUM([.E19:.E21])-[.E17]+[.E5])" office:value-type="currency" office:currency="AUD" office:value="29">
            <text:p>29,00 AUD</text:p>
          </table:table-cell>
          <table:table-cell table:style-name="ce8" table:formula="of:=IF(SUM([.F19:.F21])-[.F17]+[.F5] &lt; [.F16]; [.F16]; SUM([.F19:.F21])-[.F17]+[.F5])" office:value-type="currency" office:currency="AUD" office:value="30">
            <text:p>30,00 AUD</text:p>
          </table:table-cell>
          <table:table-cell table:style-name="ce8" table:formula="of:=IF(SUM([.G19:.G21])-[.G17]+[.G5] &lt; [.G16]; [.G16]; SUM([.G19:.G21])-[.G17]+[.G5])" office:value-type="currency" office:currency="AUD" office:value="38.812109375">
            <text:p>38,81 AUD</text:p>
          </table:table-cell>
          <table:table-cell table:style-name="ce8" table:formula="of:=IF(SUM([.H19:.H21])-[.H17]+[.H5] &lt; [.H16]; [.H16]; SUM([.H19:.H21])-[.H17]+[.H5])" office:value-type="currency" office:currency="AUD" office:value="39">
            <text:p>39,00 AUD</text:p>
          </table:table-cell>
          <table:table-cell table:style-name="ce6" table:formula="of:=SUM([.I19:.I21])-[.I17]+[.I5]" office:value-type="currency" office:currency="AUD" office:value="41.440546875">
            <text:p>41,44 AUD</text:p>
          </table:table-cell>
          <table:table-cell table:style-name="ce8" table:formula="of:=IF(SUM([.J19:.J21])-[.J17]+[.J5] &lt; [.J16]; [.J16]; SUM([.J19:.J21])-[.J17]+[.J5])" office:value-type="currency" office:currency="AUD" office:value="43.78">
            <text:p>43,78 AUD</text:p>
          </table:table-cell>
          <table:table-cell table:style-name="ce6" table:formula="of:=SUM([.K19:.K21])-[.K17]+[.K5]" office:value-type="currency" office:currency="AUD" office:value="56.55">
            <text:p>56,55 AUD</text:p>
          </table:table-cell>
          <table:table-cell table:style-name="ce6" table:formula="of:=SUM([.L19:.L21])-[.L17]+[.L5]" office:value-type="currency" office:currency="AUD" office:value="58">
            <text:p>58,00 AUD</text:p>
          </table:table-cell>
          <table:table-cell table:style-name="ce8" table:formula="of:=IF(SUM([.M19:.M21])-[.M17]+[.M5] &lt; [.M16]; [.M16]; SUM([.M19:.M21])-[.M17]+[.M5])" office:value-type="currency" office:currency="AUD" office:value="59.1">
            <text:p>59,10 AUD</text:p>
          </table:table-cell>
          <table:table-cell table:style-name="ce8" table:formula="of:=IF(SUM([.N19:.N21])-[.N17]+[.N5] &lt; [.N16]; [.N16]; SUM([.N19:.N21])-[.N17]+[.N5])" office:value-type="currency" office:currency="AUD" office:value="128.95">
            <text:p>128,95 AUD</text:p>
          </table:table-cell>
          <table:table-cell table:style-name="ce8" table:formula="of:=IF(SUM([.O19:.O21])-[.O17]+[.O5] &lt; [.O16]; [.O16]; SUM([.O19:.O21])-[.O17]+[.O5])" office:value-type="currency" office:currency="AUD" office:value="145.1">
            <text:p>145,10 AUD</text:p>
          </table:table-cell>
          <table:table-cell table:style-name="ce8" table:formula="of:=IF(SUM([.P19:.P21])-[.P17]+[.P5] &lt; [.P16]; [.P16]; SUM([.P19:.P21])-[.P17]+[.P5])" office:value-type="currency" office:currency="AUD" office:value="1215.35">
            <text:p>1 215,35 AUD</text:p>
          </table:table-cell>
          <table:table-cell table:number-columns-repeated="100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Feuille1.B1:Feuille1.P23" table:contains-header="false" table:orientation="column">
          <table:sort>
            <table:sort-by table:field-number="22" table:data-type="automatic"/>
            <table:sort-by table:field-number="2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>AUD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AUD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>AUD</number:currency-symbol>
    </number:currency-style>
    <number:currency-style style:name="N110">
      <number:text>-</number:text>
      <number:number number:decimal-places="2" number:min-integer-digits="1" number:grouping="true"/>
      <number:text> </number:text>
      <number:currency-symbol>AUD</number:currency-symbol>
      <style:map style:condition="value()&gt;=0" style:apply-style-name="N110P0"/>
    </number:currency-style>
    <number:currency-style style:name="N111P0" style:volatile="true">
      <number:number number:decimal-places="3" number:min-integer-digits="1" number:grouping="true"/>
      <number:text> </number:text>
      <number:currency-symbol>AUD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>AUD</number:currency-symbol>
      <style:map style:condition="value()&gt;=0" style:apply-style-name="N111P0"/>
    </number:currency-style>
    <number:number-style style:name="N112P0" style:volatile="true">
      <number:number number:decimal-places="2" number:min-integer-digits="1" number:grouping="true" number:display-factor="1000"/>
      <number:text>¢</number:text>
    </number:number-style>
    <number:number-style style:name="N112">
      <style:text-properties fo:color="#ff0000"/>
      <number:text>-</number:text>
      <number:number number:decimal-places="2" number:min-integer-digits="1" number:grouping="true" number:display-factor="1000"/>
      <number:text>¢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 number:display-factor="1000"/>
      <number:text>¢</number:text>
    </number:number-style>
    <number:number-style style:name="N113">
      <style:text-properties fo:color="#ff0000"/>
      <number:text>-</number:text>
      <number:number number:decimal-places="2" number:min-integer-digits="1" number:grouping="true" number:display-factor="1000"/>
      <number:text>¢</number:text>
      <style:map style:condition="value()&gt;=0" style:apply-style-name="N113P0"/>
    </number:number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31">31/10/2012</text:date>, <text:time>06:0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1T01:16:36</meta:creation-date>
    <dc:date>2012-10-31T06:06:29</dc:date>
    <meta:editing-duration>PT2H18M20S</meta:editing-duration>
    <meta:editing-cycles>8</meta:editing-cycles>
    <meta:generator>LibreOffice/3.4$Unix LibreOffice_project/340m1$Build-602</meta:generator>
    <meta:document-statistic meta:table-count="1" meta:cell-count="366" meta:object-count="0"/>
  </office:meta>
</office:document-meta>
</file>